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8">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50">
      <text:list-level-style-number text:level="1" text:style-name="WW_CharLFO50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1">
        <style:list-level-properties/>
      </text:list-level-style-number>
      <text:list-level-style-bullet text:level="2" text:style-name="WW_CharLFO51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fo:font-weight="bold" style:font-weight-asian="bold"/>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margin-bottom="0in" fo:line-height="150%"/>
      <style:text-properties style:font-name="Times New Roman" style:font-name-complex="Times New Roman"/>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0" style:parent-style-name="Standard" style:family="paragraph">
      <style:paragraph-properties fo:text-align="justify" fo:margin-bottom="0in" fo:line-height="150%"/>
      <style:text-properties style:font-name="Times New Roman" style:font-name-complex="Times New Roman"/>
    </style:style>
    <style:style style:name="P2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5" style:parent-style-name="Standard" style:family="paragraph">
      <style:paragraph-properties fo:text-align="justify" fo:margin-bottom="0in" fo:line-height="150%"/>
    </style:style>
    <style:style style:name="T26" style:parent-style-name="Domyślnaczcionkaakapitu" style:family="text">
      <style:text-properties style:font-name="Times New Roman" style:font-name-asian="Times New Roman" style:font-name-complex="Times New Roman"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8" style:parent-style-name="Standard" style:family="paragraph">
      <style:paragraph-properties fo:text-align="justify" fo:margin-bottom="0in" fo:line-height="150%"/>
      <style:text-properties style:font-name="Times New Roman" style:font-name-complex="Times New Roman"/>
    </style:style>
    <style:style style:name="P29" style:parent-style-name="Normalny" style:family="paragraph">
      <style:text-properties style:font-name="Times New Roman" style:font-name-complex="Times New Roman" fo:font-style="italic" style:font-style-asian="italic"/>
    </style:style>
    <style:style style:name="P30" style:parent-style-name="Standard" style:family="paragraph">
      <style:paragraph-properties fo:text-align="justify" fo:margin-bottom="0in" fo:line-height="150%"/>
      <style:text-properties style:font-name="Times New Roman" style:font-name-complex="Times New Roman"/>
    </style:style>
    <style:style style:name="P31" style:parent-style-name="Standard" style:family="paragraph">
      <style:paragraph-properties fo:text-align="justify" fo:margin-bottom="0in" fo:line-height="150%"/>
      <style:text-properties style:font-name="Times New Roman" style:font-name-complex="Times New Roman"/>
    </style:style>
    <style:style style:name="P32" style:parent-style-name="Akapitzlistą" style:list-style-name="WWNum26" style:family="paragraph">
      <style:paragraph-properties fo:text-align="justify" fo:margin-bottom="0in" fo:line-height="150%" fo:margin-left="0in">
        <style:tab-stops/>
      </style:paragraph-properties>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font-style="italic" style:font-style-asian="italic"/>
    </style:style>
    <style:style style:name="P36" style:parent-style-name="Akapitzlistą" style:list-style-name="WWNum26" style:family="paragraph">
      <style:paragraph-properties fo:text-align="justify" fo:margin-bottom="0in" fo:line-height="150%" fo:margin-left="0in">
        <style:tab-stops/>
      </style:paragraph-properties>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fo:font-style="italic" style:font-style-asian="italic"/>
    </style:style>
    <style:style style:name="P39" style:parent-style-name="Akapitzlistą" style:list-style-name="WWNum26" style:family="paragraph">
      <style:paragraph-properties fo:text-align="justify" fo:margin-bottom="0in" fo:line-height="150%" fo:margin-left="0in">
        <style:tab-stops/>
      </style:paragraph-properties>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style:style>
    <style:style style:name="P46" style:parent-style-name="Akapitzlistą" style:list-style-name="WWNum26" style:family="paragraph">
      <style:paragraph-properties fo:text-align="justify" fo:margin-bottom="0in" fo:line-height="150%" fo:margin-left="0in">
        <style:tab-stops/>
      </style:paragraph-properties>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style:style>
    <style:style style:name="T49" style:parent-style-name="Domyślnaczcionkaakapitu" style:family="text">
      <style:text-properties style:font-name="Times New Roman" style:font-name-complex="Times New Roman" fo:font-style="italic" style:font-style-asian="italic"/>
    </style:style>
    <style:style style:name="P50"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style>
    <style:style style:name="T56" style:parent-style-name="Domyślnaczcionkaakapitu" style:family="text">
      <style:text-properties style:font-name="Times New Roman" style:font-name-complex="Times New Roman"/>
    </style:style>
    <style:style style:name="T57" style:parent-style-name="Domyślnaczcionkaakapitu" style:family="text">
      <style:text-properties style:font-name="Times New Roman" style:font-name-complex="Times New Roman" fo:font-style="italic" style:font-style-asian="italic"/>
    </style:style>
    <style:style style:name="P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0"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1" style:parent-style-name="Akapitzlistą" style:list-style-name="WWNum24" style:family="paragraph">
      <style:paragraph-properties fo:text-align="justify" fo:margin-bottom="0in" fo:line-height="150%" fo:margin-left="0in">
        <style:tab-stops/>
      </style:paragraph-properties>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T64" style:parent-style-name="Domyślnaczcionkaakapitu" style:family="text">
      <style:text-properties style:font-name="Times New Roman" style:font-name-complex="Times New Roman" fo:font-weight="bold" style:font-weight-asian="bold"/>
    </style:style>
    <style:style style:name="P65" style:parent-style-name="Akapitzlistą" style:list-style-name="WWNum24" style:family="paragraph">
      <style:paragraph-properties fo:text-align="justify" fo:margin-bottom="0in" fo:line-height="150%" fo:margin-left="0.0104in">
        <style:tab-stops/>
      </style:paragraph-properties>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weight="bold" style:font-weight-asian="bold"/>
    </style:style>
    <style:style style:name="T68" style:parent-style-name="Domyślnaczcionkaakapitu" style:family="text">
      <style:text-properties style:font-name="Times New Roman" style:font-name-complex="Times New Roman"/>
    </style:style>
    <style:style style:name="P69" style:parent-style-name="Akapitzlistą" style:list-style-name="LFO48" style:family="paragraph">
      <style:paragraph-properties fo:text-align="justify" fo:margin-bottom="0in" fo:line-height="150%" fo:margin-left="0in" fo:text-indent="0in">
        <style:tab-stops/>
      </style:paragraph-properties>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fo:font-weight="bold" style:font-weight-asian="bold"/>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style>
    <style:style style:name="P76"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7" style:parent-style-name="Akapitzlistą" style:list-style-name="WWNum24" style:family="paragraph">
      <style:paragraph-properties fo:text-align="justify" fo:margin-bottom="0in" fo:line-height="150%" fo:margin-left="0in" fo:text-indent="-0.0104in">
        <style:tab-stops/>
      </style:paragraph-properties>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fo:font-weight="bold" style:font-weight-asian="bold"/>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fo:font-weight="bold" style:font-weight-asian="bold"/>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Textbody" style:list-style-name="WWNum27" style:family="paragraph">
      <style:paragraph-properties fo:line-height="150%"/>
      <style:text-properties fo:font-size="11pt" style:font-size-asian="11pt" style:font-size-complex="11pt"/>
    </style:style>
    <style:style style:name="P88" style:parent-style-name="Textbody" style:list-style-name="LFO50" style:family="paragraph">
      <style:paragraph-properties fo:line-height="150%" fo:text-indent="-0.0076in"/>
      <style:text-properties fo:font-size="11pt" style:font-size-asian="11pt" style:font-size-complex="11pt"/>
    </style:style>
    <style:style style:name="P89" style:parent-style-name="Textbody" style:list-style-name="LFO50" style:family="paragraph">
      <style:paragraph-properties fo:line-height="150%" fo:text-indent="-0.0076in"/>
      <style:text-properties fo:font-size="11pt" style:font-size-asian="11pt" style:font-size-complex="11pt"/>
    </style:style>
    <style:style style:name="P90" style:parent-style-name="Textbody" style:list-style-name="LFO50" style:family="paragraph">
      <style:paragraph-properties fo:line-height="150%" fo:text-indent="-0.0076in"/>
      <style:text-properties fo:font-size="11pt" style:font-size-asian="11pt" style:font-size-complex="11pt"/>
    </style:style>
    <style:style style:name="P91" style:parent-style-name="Textbody" style:list-style-name="LFO50" style:family="paragraph">
      <style:paragraph-properties fo:line-height="150%" fo:text-indent="-0.0076in"/>
      <style:text-properties fo:font-size="11pt" style:font-size-asian="11pt" style:font-size-complex="11pt"/>
    </style:style>
    <style:style style:name="P92" style:parent-style-name="Textbody" style:list-style-name="LFO50" style:family="paragraph">
      <style:paragraph-properties fo:line-height="150%" fo:text-indent="-0.0076in"/>
      <style:text-properties fo:color="#000000" fo:font-size="11pt" style:font-size-asian="11pt" style:font-size-complex="11pt"/>
    </style:style>
    <style:style style:name="P93" style:parent-style-name="Textbody" style:list-style-name="WWNum27" style:family="paragraph">
      <style:paragraph-properties fo:line-height="150%"/>
      <style:text-properties fo:font-size="11pt" style:font-size-asian="11pt" style:font-size-complex="11pt"/>
    </style:style>
    <style:style style:name="P94" style:parent-style-name="Textbody" style:list-style-name="LFO51" style:family="paragraph">
      <style:paragraph-properties fo:line-height="150%"/>
      <style:text-properties fo:font-size="11pt" style:font-size-asian="11pt" style:font-size-complex="11pt"/>
    </style:style>
    <style:style style:name="P95" style:parent-style-name="Textbody" style:list-style-name="LFO51" style:family="paragraph">
      <style:paragraph-properties fo:line-height="150%"/>
      <style:text-properties fo:font-size="11pt" style:font-size-asian="11pt" style:font-size-complex="11pt"/>
    </style:style>
    <style:style style:name="P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7" style:parent-style-name="Textbody" style:family="paragraph">
      <style:paragraph-properties fo:line-height="150%"/>
      <style:text-properties fo:font-size="11pt" style:font-size-asian="11pt" style:font-size-complex="11pt"/>
    </style:style>
    <style:style style:name="P98" style:parent-style-name="Textbody" style:list-style-name="WWNum33" style:family="paragraph">
      <style:paragraph-properties fo:line-height="150%"/>
      <style:text-properties fo:font-size="11pt" style:font-size-asian="11pt" style:font-size-complex="11pt"/>
    </style:style>
    <style:style style:name="P99" style:parent-style-name="Textbody" style:list-style-name="WWNum33" style:family="paragraph">
      <style:paragraph-properties fo:line-height="150%"/>
      <style:text-properties fo:font-size="11pt" style:font-size-asian="11pt" style:font-size-complex="11pt"/>
    </style:style>
    <style:style style:name="P100" style:parent-style-name="Textbody" style:list-style-name="WWNum33" style:family="paragraph">
      <style:paragraph-properties fo:line-height="150%"/>
      <style:text-properties fo:font-size="11pt" style:font-size-asian="11pt" style:font-size-complex="11pt"/>
    </style:style>
    <style:style style:name="P1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list-style-name="WWNum9" style:family="paragraph">
      <style:paragraph-properties fo:line-height="150%"/>
      <style:text-properties fo:font-size="11pt" style:font-size-asian="11pt" style:font-size-complex="11pt"/>
    </style:style>
    <style:style style:name="P104" style:parent-style-name="Textbody" style:list-style-name="WWNum9" style:family="paragraph">
      <style:paragraph-properties fo:line-height="150%"/>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8" style:parent-style-name="Textbody" style:family="paragraph">
      <style:paragraph-properties fo:line-height="150%"/>
      <style:text-properties fo:font-size="11pt" style:font-size-asian="11pt" style:font-size-complex="11pt"/>
    </style:style>
    <style:style style:name="P109" style:parent-style-name="Textbody" style:list-style-name="WWNum9"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style:text-properties fo:font-size="11pt" style:font-size-asian="11pt" style:font-size-complex="11pt"/>
    </style:style>
    <style:style style:name="P116" style:parent-style-name="Textbody" style:list-style-name="WWNum21" style:family="paragraph">
      <style:paragraph-properties fo:line-height="150%"/>
      <style:text-properties fo:font-size="11pt" style:font-size-asian="11pt" style:font-size-complex="11pt"/>
    </style:style>
    <style:style style:name="P117" style:parent-style-name="Textbody" style:list-style-name="WWNum21" style:family="paragraph">
      <style:paragraph-properties fo:line-height="150%" fo:text-indent="-0.0104in"/>
      <style:text-properties fo:font-size="11pt" style:font-size-asian="11pt" style:font-size-complex="11pt"/>
    </style:style>
    <style:style style:name="P118" style:parent-style-name="Textbody" style:list-style-name="WWNum21" style:family="paragraph">
      <style:paragraph-properties fo:line-height="150%" fo:text-indent="0.0104in"/>
      <style:text-properties fo:font-size="11pt" style:font-size-asian="11pt" style:font-size-complex="11pt"/>
    </style:style>
    <style:style style:name="P119" style:parent-style-name="Textbody" style:list-style-name="WWNum21" style:family="paragraph">
      <style:paragraph-properties fo:line-height="150%" fo:text-indent="-0.0312in"/>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list-style-name="WWNum17" style:family="paragraph">
      <style:paragraph-properties fo:line-height="150%"/>
      <style:text-properties fo:font-size="11pt" style:font-size-asian="11pt" style:font-size-complex="11pt"/>
    </style:style>
    <style:style style:name="P124" style:parent-style-name="Textbody" style:list-style-name="WWNum17" style:family="paragraph">
      <style:paragraph-properties fo:line-height="150%"/>
      <style:text-properties fo:font-size="11pt" style:font-size-asian="11pt" style:font-size-complex="11pt"/>
    </style:style>
    <style:style style:name="P125" style:parent-style-name="Textbody" style:list-style-name="WWNum17" style:family="paragraph">
      <style:paragraph-properties fo:line-height="150%"/>
    </style:style>
    <style:style style:name="T126" style:parent-style-name="Domyślnaczcionkaakapitu" style:family="text">
      <style:text-properties fo:color="#000000" fo:font-size="11pt" style:font-size-asian="11pt" style:font-size-complex="11pt"/>
    </style:style>
    <style:style style:name="T127" style:parent-style-name="Domyślnaczcionkaakapitu" style:family="text">
      <style:text-properties fo:color="#000000" fo:font-size="11pt" style:font-size-asian="11pt" style:font-size-complex="11pt"/>
    </style:style>
    <style:style style:name="T128" style:parent-style-name="Domyślnaczcionkaakapitu" style:family="text">
      <style:text-properties fo:color="#000000" fo:font-size="11pt" style:font-size-asian="11pt" style:font-size-complex="11pt"/>
    </style:style>
    <style:style style:name="T129" style:parent-style-name="Domyślnaczcionkaakapitu" style:family="text">
      <style:text-properties fo:font-style="italic" style:font-style-asian="italic" fo:color="#000000"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P131" style:parent-style-name="Textbody" style:list-style-name="WWNum17" style:family="paragraph">
      <style:paragraph-properties fo:line-height="150%"/>
      <style:text-properties fo:color="#000000" fo:font-size="11pt" style:font-size-asian="11pt" style:font-size-complex="11pt"/>
    </style:style>
    <style:style style:name="P132" style:parent-style-name="Textbody" style:list-style-name="WWNum17" style:family="paragraph">
      <style:paragraph-properties fo:line-height="150%"/>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font-weight="bold" style:font-weight-asian="bold" style:font-weight-complex="bold" fo:color="#000000" fo:font-size="11pt" style:font-size-asian="11pt" style:font-size-complex="11pt"/>
    </style:style>
    <style:style style:name="T135" style:parent-style-name="Domyślnaczcionkaakapitu" style:family="text">
      <style:text-properties fo:color="#000000" fo:font-size="11pt" style:font-size-asian="11pt" style:font-size-complex="11pt"/>
    </style:style>
    <style:style style:name="T136" style:parent-style-name="Domyślnaczcionkaakapitu" style:family="text">
      <style:text-properties fo:color="#000000" fo:font-size="11pt" style:font-size-asian="11pt" style:font-size-complex="11pt"/>
    </style:style>
    <style:style style:name="P137" style:parent-style-name="Textbody" style:list-style-name="WWNum17" style:family="paragraph">
      <style:paragraph-properties fo:line-height="150%"/>
      <style:text-properties fo:color="#000000"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2" style:family="paragraph">
      <style:paragraph-properties fo:line-height="150%"/>
      <style:text-properties fo:font-size="11pt" style:font-size-asian="11pt" style:font-size-complex="11pt"/>
    </style:style>
    <style:style style:name="P140" style:parent-style-name="Textbody" style:list-style-name="WWNum2" style:family="paragraph">
      <style:paragraph-properties fo:line-height="150%"/>
      <style:text-properties fo:font-size="11pt" style:font-size-asian="11pt" style:font-size-complex="11pt"/>
    </style:style>
    <style:style style:name="P141" style:parent-style-name="Textbody" style:list-style-name="WWNum2" style:family="paragraph">
      <style:paragraph-properties fo:line-height="150%"/>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weight="bold" style:font-weight-asian="bold" fo:font-size="11pt" style:font-size-asian="11pt" style:font-size-complex="11pt"/>
    </style:style>
    <style:style style:name="T144" style:parent-style-name="Domyślnaczcionkaakapitu" style:family="text">
      <style:text-properties fo:font-weight="bold" style:font-weight-asian="bold" fo:font-size="11pt" style:font-size-asian="11pt" style:font-size-complex="11pt"/>
    </style:style>
    <style:style style:name="T145" style:parent-style-name="Domyślnaczcionkaakapitu" style:family="text">
      <style:text-properties fo:font-size="11pt" style:font-size-asian="11pt" style:font-size-complex="11pt"/>
    </style:style>
    <style:style style:name="P14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7" style:parent-style-name="Textbody" style:list-style-name="WWNum3" style:family="paragraph">
      <style:paragraph-properties fo:line-height="150%"/>
      <style:text-properties fo:font-size="11pt" style:font-size-asian="11pt" style:font-size-complex="11pt"/>
    </style:style>
    <style:style style:name="P148" style:parent-style-name="Textbody" style:list-style-name="LFO52" style:family="paragraph">
      <style:paragraph-properties fo:line-height="150%"/>
      <style:text-properties fo:font-size="11pt" style:font-size-asian="11pt" style:font-size-complex="11pt"/>
    </style:style>
    <style:style style:name="P149" style:parent-style-name="Textbody" style:list-style-name="LFO52" style:family="paragraph">
      <style:paragraph-properties fo:line-height="150%"/>
      <style:text-properties fo:font-size="11pt" style:font-size-asian="11pt" style:font-size-complex="11pt"/>
    </style:style>
    <style:style style:name="P150" style:parent-style-name="Textbody" style:list-style-name="WWNum3" style:family="paragraph">
      <style:paragraph-properties fo:line-height="150%"/>
      <style:text-properties fo:font-size="11pt" style:font-size-asian="11pt" style:font-size-complex="11pt"/>
    </style:style>
    <style:style style:name="P151" style:parent-style-name="Textbody" style:list-style-name="WWNum3" style:family="paragraph">
      <style:paragraph-properties fo:line-height="150%"/>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Textbody" style:list-style-name="WWNum3"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list-style-name="WWNum20" style:family="paragraph">
      <style:paragraph-properties fo:line-height="150%"/>
      <style:text-properties fo:font-size="11pt" style:font-size-asian="11pt" style:font-size-complex="11pt"/>
    </style:style>
    <style:style style:name="P158" style:parent-style-name="Textbody" style:list-style-name="WWNum20"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list-style-name="WWNum4" style:family="paragraph">
      <style:paragraph-properties fo:line-height="150%"/>
      <style:text-properties fo:font-size="11pt" style:font-size-asian="11pt" style:font-size-complex="11pt"/>
    </style:style>
    <style:style style:name="P161" style:parent-style-name="Textbody" style:list-style-name="LFO53" style:family="paragraph">
      <style:paragraph-properties fo:line-height="150%"/>
      <style:text-properties fo:font-size="11pt" style:font-size-asian="11pt" style:font-size-complex="11pt"/>
    </style:style>
    <style:style style:name="P162" style:parent-style-name="Textbody" style:list-style-name="LFO53" style:family="paragraph">
      <style:paragraph-properties fo:line-height="150%"/>
      <style:text-properties fo:font-size="11pt" style:font-size-asian="11pt" style:font-size-complex="11pt"/>
    </style:style>
    <style:style style:name="P163" style:parent-style-name="Textbody" style:list-style-name="LFO53" style:family="paragraph">
      <style:paragraph-properties fo:line-height="150%"/>
      <style:text-properties fo:font-size="11pt" style:font-size-asian="11pt" style:font-size-complex="11pt"/>
    </style:style>
    <style:style style:name="P164" style:parent-style-name="Textbody" style:list-style-name="LFO53" style:family="paragraph">
      <style:paragraph-properties fo:line-height="150%"/>
      <style:text-properties fo:font-size="11pt" style:font-size-asian="11pt" style:font-size-complex="11pt"/>
    </style:style>
    <style:style style:name="P165" style:parent-style-name="Textbody" style:list-style-name="LFO53" style:family="paragraph">
      <style:paragraph-properties fo:line-height="150%"/>
      <style:text-properties fo:font-size="11pt" style:font-size-asian="11pt" style:font-size-complex="11pt"/>
    </style:style>
    <style:style style:name="P166" style:parent-style-name="Textbody" style:list-style-name="LFO53" style:family="paragraph">
      <style:paragraph-properties fo:line-height="150%"/>
      <style:text-properties fo:font-size="11pt" style:font-size-asian="11pt" style:font-size-complex="11pt"/>
    </style:style>
    <style:style style:name="P167" style:parent-style-name="Textbody" style:list-style-name="LFO53" style:family="paragraph">
      <style:paragraph-properties fo:line-height="150%"/>
      <style:text-properties fo:font-size="11pt" style:font-size-asian="11pt" style:font-size-complex="11pt"/>
    </style:style>
    <style:style style:name="P168" style:parent-style-name="Textbody" style:list-style-name="LFO53" style:family="paragraph">
      <style:paragraph-properties fo:line-height="150%" fo:margin-left="0.4923in" fo:text-indent="-0.4923in">
        <style:tab-stops/>
      </style:paragraph-properties>
      <style:text-properties fo:font-size="11pt" style:font-size-asian="11pt" style:font-size-complex="11pt"/>
    </style:style>
    <style:style style:name="P169" style:parent-style-name="Textbody" style:list-style-name="LFO53" style:family="paragraph">
      <style:paragraph-properties fo:line-height="150%"/>
    </style:style>
    <style:style style:name="T170" style:parent-style-name="Domyślnaczcionkaakapitu" style:family="text">
      <style:text-properties fo:font-size="11pt" style:font-size-asian="11pt" style:font-size-complex="11pt"/>
    </style:style>
    <style:style style:name="P171" style:parent-style-name="Textbody" style:list-style-name="LFO53" style:family="paragraph">
      <style:paragraph-properties fo:line-height="150%"/>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Textbody" style:list-style-name="LFO53" style:family="paragraph">
      <style:paragraph-properties fo:line-height="150%"/>
    </style:style>
    <style:style style:name="T175" style:parent-style-name="Domyślnaczcionkaakapitu" style:family="text">
      <style:text-properties fo:font-size="11pt" style:font-size-asian="11pt" style:font-size-complex="11pt"/>
    </style:style>
    <style:style style:name="P176" style:parent-style-name="Textbody" style:list-style-name="LFO53" style:family="paragraph">
      <style:paragraph-properties fo:line-height="150%"/>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Textbody" style:list-style-name="WWNum4" style:family="paragraph">
      <style:paragraph-properties fo:line-height="150%"/>
      <style:text-properties fo:font-size="11pt" style:font-size-asian="11pt" style:font-size-complex="11pt"/>
    </style:style>
    <style:style style:name="P180" style:parent-style-name="Textbody" style:list-style-name="LFO54" style:family="paragraph">
      <style:paragraph-properties fo:line-height="150%"/>
      <style:text-properties fo:font-size="11pt" style:font-size-asian="11pt" style:font-size-complex="11pt"/>
    </style:style>
    <style:style style:name="P181" style:parent-style-name="Textbody" style:list-style-name="LFO54" style:family="paragraph">
      <style:paragraph-properties fo:line-height="150%"/>
      <style:text-properties fo:font-size="11pt" style:font-size-asian="11pt" style:font-size-complex="11pt"/>
    </style:style>
    <style:style style:name="P182" style:parent-style-name="Textbody" style:list-style-name="LFO54" style:family="paragraph">
      <style:paragraph-properties fo:line-height="150%"/>
      <style:text-properties fo:font-size="11pt" style:font-size-asian="11pt" style:font-size-complex="11pt"/>
    </style:style>
    <style:style style:name="P183" style:parent-style-name="Textbody" style:list-style-name="LFO54" style:family="paragraph">
      <style:paragraph-properties fo:line-height="150%"/>
      <style:text-properties fo:font-size="11pt" style:font-size-asian="11pt" style:font-size-complex="11pt"/>
    </style:style>
    <style:style style:name="P184" style:parent-style-name="Textbody" style:list-style-name="LFO54" style:family="paragraph">
      <style:paragraph-properties fo:line-height="150%"/>
      <style:text-properties fo:font-size="11pt" style:font-size-asian="11pt" style:font-size-complex="11pt"/>
    </style:style>
    <style:style style:name="P185" style:parent-style-name="Textbody" style:list-style-name="LFO54" style:family="paragraph">
      <style:paragraph-properties fo:line-height="150%"/>
      <style:text-properties fo:font-size="11pt" style:font-size-asian="11pt" style:font-size-complex="11pt"/>
    </style:style>
    <style:style style:name="P186" style:parent-style-name="Textbody" style:list-style-name="LFO54" style:family="paragraph">
      <style:paragraph-properties fo:line-height="150%"/>
      <style:text-properties fo:font-size="11pt" style:font-size-asian="11pt" style:font-size-complex="11pt"/>
    </style:style>
    <style:style style:name="P187" style:parent-style-name="Textbody" style:list-style-name="WWNum4" style:family="paragraph">
      <style:paragraph-properties fo:line-height="150%"/>
      <style:text-properties fo:font-size="11pt" style:font-size-asian="11pt" style:font-size-complex="11pt"/>
    </style:style>
    <style:style style:name="P18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9" style:parent-style-name="Textbody" style:list-style-name="WWNum8" style:family="paragraph">
      <style:paragraph-properties fo:line-height="150%"/>
      <style:text-properties fo:font-size="11pt" style:font-size-asian="11pt" style:font-size-complex="11pt"/>
    </style:style>
    <style:style style:name="P190" style:parent-style-name="Textbody" style:list-style-name="WWNum8" style:family="paragraph">
      <style:paragraph-properties fo:line-height="150%"/>
      <style:text-properties fo:font-size="11pt" style:font-size-asian="11pt" style:font-size-complex="11pt"/>
    </style:style>
    <style:style style:name="P191" style:parent-style-name="Textbody" style:list-style-name="WWNum8"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list-style-name="WWNum8" style:family="paragraph">
      <style:paragraph-properties fo:line-height="150%"/>
      <style:text-properties fo:font-size="11pt" style:font-size-asian="11pt" style:font-size-complex="11pt"/>
    </style:style>
    <style:style style:name="P1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6" style:parent-style-name="Textbody" style:family="paragraph">
      <style:paragraph-properties fo:text-align="center" fo:line-height="150%"/>
      <style:text-properties fo:font-weight="bold" style:font-weight-asian="bold" fo:font-size="11pt" style:font-size-asian="11pt" style:font-size-complex="11pt"/>
    </style:style>
    <style:style style:name="P197" style:parent-style-name="Textbody" style:list-style-name="WWNum19" style:family="paragraph">
      <style:paragraph-properties fo:line-height="150%"/>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weight="bold" style:font-weight-asian="bold" style:font-weight-complex="bold" fo:font-size="11pt" style:font-size-asian="11pt" style:font-size-complex="11pt"/>
    </style:style>
    <style:style style:name="T200" style:parent-style-name="Domyślnaczcionkaakapitu" style:family="text">
      <style:text-properties fo:font-weight="bold" style:font-weight-asian="bold" fo:font-size="11pt" style:font-size-asian="11pt" style:font-size-complex="11pt"/>
    </style:style>
    <style:style style:name="T201" style:parent-style-name="Domyślnaczcionkaakapitu" style:family="text">
      <style:text-properties fo:font-weight="bold" style:font-weight-asian="bold" style:font-style-complex="italic" fo:font-size="11pt" style:font-size-asian="11pt" style:font-size-complex="11pt"/>
    </style:style>
    <style:style style:name="T202" style:parent-style-name="Domyślnaczcionkaakapitu" style:family="text">
      <style:text-properties fo:font-weight="bold" style:font-weight-asian="bold" fo:font-size="11pt" style:font-size-asian="11pt" style:font-size-complex="11pt"/>
    </style:style>
    <style:style style:name="T203" style:parent-style-name="Domyślnaczcionkaakapitu" style:family="text">
      <style:text-properties fo:font-size="11pt" style:font-size-asian="11pt" style:font-size-complex="11pt"/>
    </style:style>
    <style:style style:name="P2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6" style:parent-style-name="Textbody" style:family="paragraph">
      <style:paragraph-properties fo:text-align="center" fo:line-height="150%"/>
      <style:text-properties fo:font-weight="bold" style:font-weight-asian="bold" fo:font-size="11pt" style:font-size-asian="11pt" style:font-size-complex="11pt"/>
    </style:style>
    <style:style style:name="P207" style:parent-style-name="Textbody" style:list-style-name="WWNum5" style:family="paragraph">
      <style:paragraph-properties fo:line-height="150%"/>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P210" style:parent-style-name="Akapitzlistą" style:family="paragraph">
      <style:paragraph-properties fo:text-align="justify" fo:margin-left="0.7875in" fo:text-indent="-0.2951in">
        <style:tab-stops/>
      </style:paragraph-properties>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fo:font-weight="bold" style:font-weight-asian="bold"/>
    </style:style>
    <style:style style:name="T213" style:parent-style-name="Domyślnaczcionkaakapitu" style:family="text">
      <style:text-properties style:font-name="Times New Roman" style:font-name-complex="Times New Roman"/>
    </style:style>
    <style:style style:name="P214" style:parent-style-name="Normalny" style:family="paragraph">
      <style:paragraph-properties fo:text-align="justify" fo:margin-left="0.7875in" fo:text-indent="-0.2951in">
        <style:tab-stops/>
      </style:paragraph-properties>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style:style>
    <style:style style:name="P217" style:parent-style-name="Normalny" style:family="paragraph">
      <style:paragraph-properties fo:text-align="justify" fo:margin-left="0.7875in" fo:text-indent="-0.2951in">
        <style:tab-stops/>
      </style:paragraph-properties>
    </style:style>
    <style:style style:name="T218" style:parent-style-name="Domyślnaczcionkaakapitu" style:family="text">
      <style:text-properties style:font-name="Times New Roman" style:font-name-complex="Times New Roman"/>
    </style:style>
    <style:style style:name="P219" style:parent-style-name="Textbody" style:list-style-name="WWNum5" style:family="paragraph">
      <style:paragraph-properties fo:line-height="150%"/>
      <style:text-properties fo:font-size="11pt" style:font-size-asian="11pt" style:font-size-complex="11pt"/>
    </style:style>
    <style:style style:name="P220" style:parent-style-name="Textbody" style:list-style-name="WWNum5" style:family="paragraph">
      <style:paragraph-properties fo:line-height="150%"/>
      <style:text-properties fo:font-size="11pt" style:font-size-asian="11pt" style:font-size-complex="11pt"/>
    </style:style>
    <style:style style:name="P221" style:parent-style-name="Textbody" style:list-style-name="WWNum5" style:family="paragraph">
      <style:paragraph-properties fo:line-height="150%"/>
      <style:text-properties fo:font-size="11pt" style:font-size-asian="11pt" style:font-size-complex="11pt"/>
    </style:style>
    <style:style style:name="P222" style:parent-style-name="Textbody" style:list-style-name="WWNum5" style:family="paragraph">
      <style:paragraph-properties fo:line-height="150%"/>
      <style:text-properties fo:font-size="11pt" style:font-size-asian="11pt" style:font-size-complex="11pt"/>
    </style:style>
    <style:style style:name="P223" style:parent-style-name="Textbody" style:list-style-name="WWNum5" style:family="paragraph">
      <style:paragraph-properties fo:line-height="150%"/>
      <style:text-properties fo:font-size="11pt" style:font-size-asian="11pt" style:font-size-complex="11pt"/>
    </style:style>
    <style:style style:name="P22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7" style:parent-style-name="Textbody" style:family="paragraph">
      <style:paragraph-properties fo:text-align="center" fo:line-height="150%"/>
      <style:text-properties fo:font-weight="bold" style:font-weight-asian="bold" fo:font-size="11pt" style:font-size-asian="11pt" style:font-size-complex="11pt"/>
    </style:style>
    <style:style style:name="P228" style:parent-style-name="Textbody" style:list-style-name="WWNum6" style:family="paragraph">
      <style:paragraph-properties fo:line-height="150%"/>
      <style:text-properties fo:font-size="11pt" style:font-size-asian="11pt" style:font-size-complex="11pt"/>
    </style:style>
    <style:style style:name="P229" style:parent-style-name="Textbody" style:list-style-name="WWNum6" style:family="paragraph">
      <style:paragraph-properties fo:line-height="150%"/>
      <style:text-properties fo:font-size="11pt" style:font-size-asian="11pt" style:font-size-complex="11pt"/>
    </style:style>
    <style:style style:name="P230" style:parent-style-name="Textbody" style:list-style-name="WWNum6" style:family="paragraph">
      <style:paragraph-properties fo:line-height="150%"/>
      <style:text-properties fo:font-size="11pt" style:font-size-asian="11pt" style:font-size-complex="11pt"/>
    </style:style>
    <style:style style:name="P231"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2"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3"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4"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5"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6"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7" style:parent-style-name="Textbody" style:family="paragraph">
      <style:paragraph-properties fo:line-height="150%"/>
      <style:text-properties fo:font-size="11pt" style:font-size-asian="11pt" style:font-size-complex="11pt"/>
    </style:style>
    <style:style style:name="P238" style:parent-style-name="Textbody" style:family="paragraph">
      <style:paragraph-properties fo:line-height="150%"/>
      <style:text-properties fo:font-size="11pt" style:font-size-asian="11pt" style:font-size-complex="11pt"/>
    </style:style>
    <style:style style:name="P239" style:parent-style-name="Akapitzlistą" style:list-style-name="LFO56" style:family="paragraph">
      <style:paragraph-properties fo:text-align="justify" fo:margin-bottom="0in" fo:line-height="150%"/>
      <style:text-properties style:font-name="Times New Roman" style:font-name-complex="Times New Roman"/>
    </style:style>
    <style:style style:name="P240" style:parent-style-name="Akapitzlistą" style:list-style-name="LFO56" style:family="paragraph">
      <style:paragraph-properties fo:text-align="justify" fo:margin-bottom="0in" fo:line-height="150%"/>
      <style:text-properties style:font-name="Times New Roman" style:font-name-complex="Times New Roman"/>
    </style:style>
    <style:style style:name="P241" style:parent-style-name="Akapitzlistą" style:list-style-name="LFO56" style:family="paragraph">
      <style:paragraph-properties fo:text-align="justify" fo:margin-bottom="0in" fo:line-height="150%"/>
      <style:text-properties style:font-name="Times New Roman" style:font-name-complex="Times New Roman"/>
    </style:style>
    <style:style style:name="P242" style:parent-style-name="Akapitzlistą" style:list-style-name="LFO56" style:family="paragraph">
      <style:paragraph-properties fo:text-align="justify" fo:margin-bottom="0in" fo:line-height="150%"/>
      <style:text-properties style:font-name="Times New Roman" style:font-name-complex="Times New Roman"/>
    </style:style>
    <style:style style:name="P243" style:parent-style-name="Textbody" style:family="paragraph">
      <style:paragraph-properties fo:line-height="150%"/>
      <style:text-properties fo:font-size="11pt" style:font-size-asian="11pt" style:font-size-complex="11pt"/>
    </style:style>
    <style:style style:name="P244" style:parent-style-name="Textbody" style:family="paragraph">
      <style:paragraph-properties fo:line-height="150%"/>
      <style:text-properties fo:font-size="11pt" style:font-size-asian="11pt" style:font-size-complex="11pt"/>
    </style:style>
    <style:style style:name="P2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0" style:parent-style-name="Textbody" style:family="paragraph">
      <style:paragraph-properties fo:text-align="center" fo:line-height="150%"/>
      <style:text-properties fo:font-weight="bold" style:font-weight-asian="bold" fo:font-size="11pt" style:font-size-asian="11pt" style:font-size-complex="11pt"/>
    </style:style>
    <style:style style:name="P251" style:parent-style-name="Textbody" style:list-style-name="WWNum7" style:family="paragraph">
      <style:paragraph-properties fo:text-align="start" fo:line-height="150%"/>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5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5" style:parent-style-name="Standard" style:list-style-name="WWNum7" style:family="paragraph">
      <style:paragraph-properties fo:text-align="justify" fo:margin-bottom="0in" fo:line-height="150%"/>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fo:font-weight="bold" style:font-weight-asian="bold"/>
    </style:style>
    <style:style style:name="T258" style:parent-style-name="Domyślnaczcionkaakapitu"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style:style>
    <style:style style:name="P260" style:parent-style-name="Standard" style:list-style-name="WWNum7" style:family="paragraph">
      <style:paragraph-properties fo:text-align="justify" fo:margin-bottom="0in" fo:line-height="150%"/>
      <style:text-properties style:font-name="Times New Roman" style:font-name-complex="Times New Roman"/>
    </style:style>
    <style:style style:name="P261" style:parent-style-name="Textbody" style:list-style-name="WWNum7" style:family="paragraph">
      <style:paragraph-properties fo:line-height="150%"/>
      <style:text-properties fo:font-size="11pt" style:font-size-asian="11pt" style:font-size-complex="11pt"/>
    </style:style>
    <style:style style:name="P262" style:parent-style-name="Textbody" style:list-style-name="LFO57" style:family="paragraph">
      <style:paragraph-properties fo:line-height="150%"/>
      <style:text-properties fo:font-size="11pt" style:font-size-asian="11pt" style:font-size-complex="11pt"/>
    </style:style>
    <style:style style:name="P263" style:parent-style-name="Textbody" style:list-style-name="LFO57" style:family="paragraph">
      <style:paragraph-properties fo:line-height="150%"/>
      <style:text-properties fo:font-size="11pt" style:font-size-asian="11pt" style:font-size-complex="11pt"/>
    </style:style>
    <style:style style:name="P264" style:parent-style-name="Textbody" style:list-style-name="LFO57" style:family="paragraph">
      <style:paragraph-properties fo:line-height="150%"/>
      <style:text-properties fo:font-size="11pt" style:font-size-asian="11pt" style:font-size-complex="11pt"/>
    </style:style>
    <style:style style:name="P265" style:parent-style-name="Textbody" style:list-style-name="LFO57" style:family="paragraph">
      <style:paragraph-properties fo:line-height="150%"/>
      <style:text-properties fo:font-size="11pt" style:font-size-asian="11pt" style:font-size-complex="11pt"/>
    </style:style>
    <style:style style:name="P266" style:parent-style-name="Textbody" style:list-style-name="LFO57" style:family="paragraph">
      <style:paragraph-properties fo:line-height="150%"/>
      <style:text-properties fo:font-size="11pt" style:font-size-asian="11pt" style:font-size-complex="11pt"/>
    </style:style>
    <style:style style:name="P267" style:parent-style-name="Akapitzlistą" style:list-style-name="LFO57" style:family="paragraph">
      <style:paragraph-properties fo:text-align="justify" fo:margin-bottom="0in" fo:line-height="150%"/>
      <style:text-properties style:font-name="Times New Roman" style:font-name-complex="Times New Roman"/>
    </style:style>
    <style:style style:name="P268" style:parent-style-name="Akapitzlistą" style:list-style-name="LFO57" style:family="paragraph">
      <style:paragraph-properties fo:text-align="justify" fo:margin-bottom="0in" fo:line-height="150%"/>
      <style:text-properties style:font-name="Times New Roman" style:font-name-complex="Times New Roman"/>
    </style:style>
    <style:style style:name="P26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1" style:parent-style-name="Textbody" style:family="paragraph">
      <style:paragraph-properties fo:text-align="center" fo:line-height="150%"/>
      <style:text-properties fo:font-weight="bold" style:font-weight-asian="bold" fo:font-size="11pt" style:font-size-asian="11pt" style:font-size-complex="11pt"/>
    </style:style>
    <style:style style:name="P272" style:parent-style-name="Textbody" style:list-style-name="WWNum22" style:family="paragraph">
      <style:paragraph-properties fo:line-height="150%" fo:text-indent="0.0104in"/>
      <style:text-properties fo:font-size="11pt" style:font-size-asian="11pt" style:font-size-complex="11pt"/>
    </style:style>
    <style:style style:name="P273" style:parent-style-name="Textbody" style:list-style-name="WWNum22" style:family="paragraph">
      <style:paragraph-properties fo:line-height="150%" fo:text-indent="0.0104in"/>
      <style:text-properties fo:font-size="11pt" style:font-size-asian="11pt" style:font-size-complex="11pt"/>
    </style:style>
    <style:style style:name="P274" style:parent-style-name="Textbody" style:list-style-name="WWNum22" style:family="paragraph">
      <style:paragraph-properties fo:line-height="150%" fo:text-indent="-0.0104in"/>
      <style:text-properties fo:font-size="11pt" style:font-size-asian="11pt" style:font-size-complex="11pt"/>
    </style:style>
    <style:style style:name="P27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6" style:parent-style-name="Textbody" style:list-style-name="WWNum23" style:family="paragraph">
      <style:paragraph-properties fo:line-height="150%"/>
      <style:text-properties fo:font-size="11pt" style:font-size-asian="11pt" style:font-size-complex="11pt"/>
    </style:style>
    <style:style style:name="P277" style:parent-style-name="Textbody" style:list-style-name="WWNum23" style:family="paragraph">
      <style:paragraph-properties fo:line-height="150%"/>
      <style:text-properties fo:font-size="11pt" style:font-size-asian="11pt" style:font-size-complex="11pt"/>
    </style:style>
    <style:style style:name="P278" style:parent-style-name="Textbody" style:list-style-name="WWNum23" style:family="paragraph">
      <style:paragraph-properties fo:line-height="150%"/>
      <style:text-properties fo:font-size="11pt" style:font-size-asian="11pt" style:font-size-complex="11pt"/>
    </style:style>
    <style:style style:name="P27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0" style:parent-style-name="Textbody" style:family="paragraph">
      <style:paragraph-properties fo:line-height="150%"/>
      <style:text-properties fo:font-size="11pt" style:font-size-asian="11pt" style:font-size-complex="11pt"/>
    </style:style>
    <style:style style:name="P281" style:parent-style-name="Textbody" style:family="paragraph">
      <style:paragraph-properties fo:line-height="150%"/>
      <style:text-properties fo:font-size="11pt" style:font-size-asian="11pt" style:font-size-complex="11pt"/>
    </style:style>
    <style:style style:name="P282" style:parent-style-name="Textbody" style:family="paragraph">
      <style:paragraph-properties fo:line-height="150%"/>
      <style:text-properties fo:font-size="11pt" style:font-size-asian="11pt" style:font-size-complex="11pt"/>
    </style:style>
    <style:style style:name="P283" style:parent-style-name="Textbody" style:family="paragraph">
      <style:paragraph-properties fo:line-height="150%"/>
      <style:text-properties fo:font-size="11pt" style:font-size-asian="11pt" style:font-size-complex="11pt"/>
    </style:style>
    <style:style style:name="P284" style:parent-style-name="Textbody" style:family="paragraph">
      <style:paragraph-properties fo:line-height="150%"/>
      <style:text-properties fo:font-size="11pt" style:font-size-asian="11pt" style:font-size-complex="11pt"/>
    </style:style>
    <style:style style:name="P285" style:parent-style-name="Textbody" style:family="paragraph">
      <style:paragraph-properties fo:line-height="150%"/>
      <style:text-properties fo:font-size="11pt" style:font-size-asian="11pt" style:font-size-complex="11pt"/>
    </style:style>
    <style:style style:name="P286" style:parent-style-name="Standard" style:family="paragraph">
      <style:paragraph-properties fo:margin-bottom="0in" fo:line-height="150%"/>
    </style:style>
    <style:style style:name="T287" style:parent-style-name="Domyślnaczcionkaakapitu" style:family="text">
      <style:text-properties fo:font-weight="bold" style:font-weight-asian="bold"/>
    </style:style>
    <style:style style:name="T288" style:parent-style-name="Domyślnaczcionkaakapitu" style:family="text">
      <style:text-properties fo:font-weight="bold" style:font-weight-asian="bold"/>
    </style:style>
    <style:style style:name="P289" style:parent-style-name="Textbody" style:family="paragraph">
      <style:paragraph-properties fo:line-height="150%"/>
      <style:text-properties fo:font-weight="bold" style:font-weight-asian="bold" fo:font-size="11pt" style:font-size-asian="11pt" style:font-size-complex="11pt"/>
    </style:style>
    <style:style style:name="P29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5" style:parent-style-name="Textbody" style:family="paragraph">
      <style:paragraph-properties fo:line-height="150%"/>
      <style:text-properties fo:font-size="11pt" style:font-size-asian="11pt" style:font-size-complex="11pt"/>
    </style:style>
    <style:style style:name="P296" style:parent-style-name="Textbody" style:family="paragraph">
      <style:paragraph-properties fo:line-height="150%" fo:text-indent="-0.0104in"/>
      <style:text-properties fo:font-size="11pt" style:font-size-asian="11pt" style:font-size-complex="11pt"/>
    </style:style>
    <style:style style:name="T297" style:parent-style-name="Domyślnaczcionkaakapitu" style:family="text">
      <style:text-properties fo:font-style="italic" style:font-style-asian="italic"/>
    </style:style>
  </office:automatic-styles>
  <office:body>
    <office:text text:use-soft-page-breaks="true">
      <text:p text:style-name="P1"><text:s text:c="51"/>UMOWA NR …………./2019</text:p>
      <text:p text:style-name="Podtytuł"/>
      <text:p text:style-name="P2">O UDZIELANIE ŚWIADCZEŃ ZDROWOTNYCH W ZAKRESIE LECZNICTWA</text:p>
      <text:p text:style-name="P3">SZPITALNEGO I AMBULATORYJNEGO</text:p>
      <text:p text:style-name="P4"/>
      <text:p text:style-name="P5"><text:span text:style-name="T6">zawarta w Lublinie w dniu <text:s/></text:span><text:span text:style-name="T7">………………..</text:span><text:span text:style-name="T8"><text:s/>2019 r</text:span><text:span text:style-name="T9">.,</text:span></text:p>
      <text:p text:style-name="P10"><text:s/>pomiędzy:</text:p>
      <text:p text:style-name="P11"><text:span text:style-name="T12">- 1 Wojskowym Szpitalem Klinicznym z Polikliniką Samodzielnym Publicznym Zakładem Opieki Zdrowotnej, Al. Racławickie 23 w Lublinie, wpisanym do Krajowego Rejestru Sądowego, prowadzonego przez Sąd Rejonowy w Lublinie pod numerem</text:span><text:span text:style-name="T13"><text:s/>000026235, zwanym w dalszej części umowy<text:s/></text:span><text:span text:style-name="T14">UDZIELAJĄCYM ZAMÓWIENIA (UZ)</text:span><text:span text:style-name="T15">, reprezentowanym przez</text:span></text:p>
      <text:p text:style-name="P16"><text:span text:style-name="T17">KOMENDANTA <text:s text:c="3"/>-<text:s/></text:span><text:span text:style-name="T18"><text:s/></text:span><text:span text:style-name="T19"><text:s/>płk mgr Andrzej SKIBA<text:s/></text:span></text:p>
      <text:p text:style-name="P20">a <text:s/></text:p>
      <text:p text:style-name="P21">PANEM lek.</text:p>
      <text:p text:style-name="P22"/>
      <text:p text:style-name="P23"/>
      <text:p text:style-name="P24"/>
      <text:p text:style-name="P25"><text:span text:style-name="T26"><text:s text:c="2"/>zwanym w dalszej części umowy<text:s/></text:span><text:span text:style-name="T27">PRZYJMUJĄCYM ZAMÓWIENIE (PZ).</text:span></text:p>
      <text:p text:style-name="P28"/>
      <text:p text:style-name="P29">Na podstawie art. 26 ust. 3 i 4 <text:s/>oraz <text:s/>27 ustawy z dnia 15 kwietnia 2011 r. o działalności leczniczej <text:s text:c="4"/>(t.j. Dz.U. z 2018 r., poz. 160 z późn. zm.) strony zawierają umowę następującej treści:</text:p>
      <text:p text:style-name="P30"/>
      <text:p text:style-name="P31">Do niniejszej umowy zastosowanie mają niżej wymienione przepisy:</text:p>
      <text:list text:style-name="WWNum26">
        <text:list-item text:start-value="1">
          <text:p text:style-name="P32"><text:span text:style-name="T33">Ustawa z dnia 15 kwietnia 2011 r. o</text:span><text:span text:style-name="T34"><text:s/>działalności leczniczej (</text:span><text:span text:style-name="T35">t.j. Dz.U. z 2018 r., poz. 160 <text:s text:c="19"/>z późn. zm.)</text:span></text:p>
        </text:list-item>
        <text:list-item>
          <text:p text:style-name="P36"><text:span text:style-name="T37">Ustawa z dnia 5 grudnia 1996 r. o zawodach lekarza i lekarza dentysty (</text:span><text:span text:style-name="T38">tj. Dz. U. z 2017, <text:s text:c="18"/>poz. 125 z późn. zm.).</text:span></text:p>
        </text:list-item>
        <text:list-item>
          <text:p text:style-name="P39"><text:span text:style-name="T40">Ustawa z dnia 27 sierpnia 2004 r. o<text:s/></text:span><text:span text:style-name="T41">świadczeniach opieki zdrowotnej finansowanych <text:s text:c="22"/>ze środków publicznych<text:s/></text:span><text:span text:style-name="T42">(tj.</text:span><text:span text:style-name="T43"><text:s/></text:span><text:span text:style-name="T44">Dz. U. 2017, poz.1938 <text:s/>z późn. zm.)</text:span><text:span text:style-name="T45"><text:s/>i wydane do niej przepisy wykonawcze w zakresie zadań wynikających z niniejszej umowy.</text:span></text:p>
        </text:list-item>
        <text:list-item>
          <text:p text:style-name="P46"><text:span text:style-name="T47">Ustawa z dnia 6 listopada 2008 r. o p</text:span><text:span text:style-name="T48">rawach pacjenta i Rzeczniku Praw Pacjenta (</text:span><text:span text:style-name="T49">tj. <text:s text:c="2"/>Dz. U. 2017, poz. 1318 z późn. zm.)</text:span></text:p>
        </text:list-item>
        <text:list-item>
          <text:p text:style-name="P50">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51">Umowy o udzielanie świadczeń zdrowotnych zawarte z innymi podmiotami niż Narodowy Fundusz Zdrowia.</text:p>
        </text:list-item>
        <text:list-item>
          <text:p text:style-name="P52">Statut 1 Wojskowego Szpitala Klinicznego z Polikliniką SP ZOZ w Lublinie.</text:p>
        </text:list-item>
        <text:list-item>
          <text:p text:style-name="P53">Kodeks Etyki Lekarskiej.</text:p>
        </text:list-item>
        <text:list-item>
          <text:p text:style-name="P54">Kodeks cywilny.</text:p>
        </text:list-item>
        <text:list-item>
          <text:p text:style-name="P55"><text:span text:style-name="T56">Rozporządzenie Ministra Zdrowia z dnia 9 listopada 2015 r. w sprawie rodzajów, zakresów, <text:s text:c="16"/>i wzorów dokumentacji medycznej oraz sposobu jej przetwarzania (</text:span><text:span text:style-name="T57">Dz.U. z 2015r., poz. 2069 z póżn. Zm.).</text:span></text:p>
        </text:list-item>
      </text:list>
      <text:p text:style-name="P58">§ 1</text:p>
      <text:p text:style-name="P59"/>
      <text:p text:style-name="P60">PRZEDMIOT UMOWY</text:p>
      <text:list text:style-name="WWNum24">
        <text:list-item text:start-value="1">
          <text:p text:style-name="P61"><text:span text:style-name="T62">Przedmi</text:span><text:span text:style-name="T63">otem niniejszej umowy jest udzielanie<text:s/></text:span><text:span text:style-name="T64">świadczeń zdrowotnych w zakresie gastroenterologii i w zakresie chorób wewnętrznych w oddziale <text:s/>gastrologii i w poradni specjalistycznej gastrologicznej.</text:span></text:p>
        </text:list-item>
        <text:list-item>
          <text:p text:style-name="P65"><text:span text:style-name="T66">Szczegółowy zakres czynności stanowi<text:s/></text:span><text:span text:style-name="T67">Załącznik nr 1</text:span><text:span text:style-name="T68"><text:s/>do Umowy.</text:span></text:p>
        </text:list-item>
      </text:list>
      <text:list text:style-name="LFO48" text:continue-numbering="true">
        <text:list-item>
          <text:p text:style-name="P69"><text:span text:style-name="T70">Pr</text:span><text:span text:style-name="T71">zedmiot niniejszej umowy obejmuje ponadto udzielanie<text:s/></text:span><text:span text:style-name="T72">konsultacji z zakresu chorób wewnętrznych i gastrologii pacjentom innych oddziałów UZ<text:s/></text:span><text:span text:style-name="T73">na wniosek wyższego personelu medycznego tych oddziałów, konsultacji oraz sporządzanie opinii lub orzeczeń na rzecz R</text:span><text:span text:style-name="T74">ejonowej Wojskowej Komisji Lekarskiej, konsultacji <text:s/>oraz sporządzanie opinii lub orzeczeń na rzecz Medycyny Pracy pracowników UZ oraz konsultacji oraz sporządzanie opinii lub orzeczeń na rzecz Medycyny Pracy innych podmiotów niż UZ <text:s/>oraz kontrahentów wskaz</text:span><text:span text:style-name="T75">anych <text:s/>przez UZ.</text:span></text:p>
        </text:list-item>
      </text:list>
      <text:list text:style-name="WWNum24" text:continue-numbering="true">
        <text:list-item>
          <text:p text:style-name="P76">Minimalna liczba osób wykonujących przedmiot umowy – 1 osoba</text:p>
        </text:list-item>
        <text:list-item>
          <text:p text:style-name="P77"><text:span text:style-name="T78">Przedmiot umowy wykonywany będzie w miejscu i czasie określonym przez Kierownika komórki organizacyjnej w<text:s/></text:span><text:span text:style-name="T79">planie pracy (harmonogramie pracy ) sporządzonym na każdy miesiąc</text:span><text:span text:style-name="T80"><text:s text:c="2"/></text:span><text:span text:style-name="T81">do dn</text:span><text:span text:style-name="T82">ia 28</text:span><text:span text:style-name="T83"><text:s text:c="2"/>każdego miesiąca <text:s/>oraz zaakceptowanym przez</text:span><text:span text:style-name="T84"><text:s text:c="2"/>Zastępcę Komendanta szpitala</text:span><text:span text:style-name="T85">.<text:s/></text:span></text:p>
        </text:list-item>
      </text:list>
      <text:p text:style-name="P86">§ 2</text:p>
      <text:list text:style-name="WWNum27">
        <text:list-item text:start-value="1">
          <text:p text:style-name="P87">PZ oświadcza, że posiada kwalifikacje i uprawnienia do wykonywania przedmiotu niniejszej umowy, na dowód czego przedkłada oryginały, a załącza kopie, stanowiące załączniki<text:s/>do niniejszej umowy:</text:p>
        </text:list-item>
      </text:list>
      <text:list text:style-name="LFO50" text:continue-numbering="true">
        <text:list-item>
          <text:p text:style-name="P88">dyplom lekarza</text:p>
        </text:list-item>
        <text:list-item>
          <text:p text:style-name="P89">dokumenty potwierdzające kwalifikacje</text:p>
        </text:list-item>
        <text:list-item>
          <text:p text:style-name="P90">prawo wykonywania zawodu lekarza</text:p>
        </text:list-item>
        <text:list-item>
          <text:p text:style-name="P91">zaświadczenie o wpisie do rejestru indywidualnych specjalistycznych praktyk lekarskich<text:s/></text:p>
        </text:list-item>
        <text:list-item>
          <text:p text:style-name="P92">aktualne zaświadczenie lekarskie o braku przeciwwskazań do<text:s/>wykonywania przedmiotu niniejszej umowy .</text:p>
        </text:list-item>
      </text:list>
      <text:list text:style-name="WWNum27" text:continue-numbering="true">
        <text:list-item>
          <text:p text:style-name="P93">Wymienione uprawnienia są aktualne. Nadto PZ oświadcza, że:</text:p>
        </text:list-item>
      </text:list>
      <text:list text:style-name="LFO51" text:continue-numbering="true">
        <text:list-item>
          <text:p text:style-name="P94">w chwili obecnej nie toczy się przeciw niemu żadne postępowanie sądowe ani postępowanie <text:s text:c="42"/>w przedmiocie odpowiedzialności zawodowej związane z wykonywaniem zawodu lekarza,</text:p>
        </text:list-item>
        <text:list-item>
          <text:p text:style-name="P95">o utracie uprawnień, a także o wszczęciu w przyszłości któregokolwiek z postępowań wymienionych wyżej,<text:s/><text:s/>PZ zobowiązuje się poinformować UZ na piśmie, niezwłocznie po tym fakcie.</text:p>
        </text:list-item>
      </text:list>
      <text:p text:style-name="P96">§ 3</text:p>
      <text:soft-page-break/>
      <text:p text:style-name="P97">PZ świadczy usługi w zakresie, o których mowa w §1 umowy osobom uprawnionym do korzystania ze świadczeń, w tym:</text:p>
      <text:list text:style-name="WWNum33" text:continue-numbering="true">
        <text:list-item>
          <text:p text:style-name="P98">osobom ubezpieczonym w Narodowym Funduszu Zdrowia,</text:p>
        </text:list-item>
        <text:list-item>
          <text:p text:style-name="P99">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0">pozostałym osobom wskazanym przez UZ.</text:p>
        </text:list-item>
      </text:list>
      <text:p text:style-name="P101">§ 4</text:p>
      <text:list text:style-name="WWNum9" text:continue-numbering="true">
        <text:list-item>
          <text:p text:style-name="P102">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3">Za szkody w majątku UZ, PZ odpowiada do pełnej wysokości poniesionej szkody, jeżeli powstała ona z przyczyn działania lub zaniechania PZ.</text:p>
        </text:list-item>
        <text:list-item>
          <text:p text:style-name="P104">PZ nie może bez zgody UZ przenieść przysługujących mu wobec UZ wierzytelności.</text:p>
        </text:list-item>
      </text:list>
      <text:p text:style-name="P105">§ 5</text:p>
      <text:p text:style-name="P106">PZ zobowiązuje się do wykonywania przedmiotu umowy osobiście.</text:p>
      <text:p text:style-name="P107">§<text:s/>6</text:p>
      <text:p text:style-name="P108">W zakresie wykonywania umowy PZ zobowiązuje się do:</text:p>
      <text:list text:style-name="WWNum9" text:continue-numbering="true">
        <text:list-item>
          <text:list>
            <text:list-item>
              <text:p text:style-name="P109">należytego sporządzania dokumentacji medycznej (również w systemach informatycznych obowiązujących u UZ) zgodnie ze stanem rzeczywistym, a zapisy w dokumentacji powinny być dokonywane w sposób staranny, czytelny i trwały.</text:p>
            </text:list-item>
            <text:list-item>
              <text:p text:style-name="P110"><text:s/>stosownych sprawozdań zgodnie z wymogami stawianymi przez Narodowy Fundusz Zdrowia i wynikającymi z przepisów ustawy z dnia 6 listopada 2008 r. o prawach pacjenta i Rzeczniku Praw Pacjenta.</text:p>
            </text:list-item>
          </text:list>
        </text:list-item>
      </text:list>
      <text:p text:style-name="P111">§ 7</text:p>
      <text:p text:style-name="P112"/>
      <text:p text:style-name="P113">UBEZPIECZENIE ODPOWIEDZIALNOŚCI CYWILNEJ</text:p>
      <text:list text:style-name="WWNum21" text:continue-numbering="true">
        <text:list-item>
          <text:p text:style-name="P114">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5"><text:s/>W przypadku, gdy polisa,<text:s/>o której mowa w ust 1 nie obejmuje całego okresu, na jaki została zawarta umowa, PZ zobowiązuje się do przedłużenia umowy ubezpieczenia na czas trwania niniejszej umowy.</text:p>
        </text:list-item>
        <text:list-item>
          <text:p text:style-name="P116">PZ zobowiązany jest do nie zmniejszania zakresu i wysokości ubezpieczenia w trakcie obowiązywania niniejszej umowy.</text:p>
        </text:list-item>
        <text:list-item>
          <text:p text:style-name="P117">PZ zobowiązany jest do dostarczenia UZ, potwierdzenia przedłużenia i opłacania umowy ubezpieczenia odpowiedzialności cywilnej, o której mowa w ust 1 niniejszego paragrafu, najpóźniej <text:s text:c="2"/>w dniu wygaśnięcia poprzedniej umowy, a<text:s/>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8">Odpowiedzialność za szkodę wyrządzoną przy udzielaniu świadczeń w zakresie<text:s/>przedmiotu umowy, ponoszą solidarnie UZ i PZ, z zastrzeżeniem ust 6 niniejszego paragrafu.</text:p>
        </text:list-item>
        <text:list-item>
          <text:p text:style-name="P119">PZ ponosi odpowiedzialność za szkody powstałe w związku z niewykonaniem lub nienależytym wykonaniem świadczeń zdrowotnych określonych niniejszą umową, a wynikłych <text:s text:c="2"/><text:s text:c="16"/>z przyczyn leżących po stronie PZ.</text:p>
        </text:list-item>
      </text:list>
      <text:p text:style-name="P120">§ 8</text:p>
      <text:p text:style-name="P121"/>
      <text:p text:style-name="P122">PRAWA I OBOWIĄZKI STRON</text:p>
      <text:list text:style-name="WWNum17" text:continue-numbering="true">
        <text:list-item>
          <text:p text:style-name="P123">PZ zobowiązany jest znać i wykonywać ustalenia wynikające z umów zawartych pomiędzy UZ <text:s/>a Narodowym Funduszem Zdrowia oraz innymi podmiotami, w części dotyczącej przedmiotu umowy.</text:p>
        </text:list-item>
        <text:list-item>
          <text:p text:style-name="P124">UZ zobowiązuje się do udostępnienia informacji, o których mowa w § 8 ust 1. Osobą upoważnioną <text:s/>do udostępnienia informacji jest Zastępca Komendanta Szpitala albo <text:s/>inna osoba posiadająca stosowne upoważnienie UZ.</text:p>
        </text:list-item>
        <text:list-item>
          <text:p text:style-name="P125"><text:span text:style-name="T126">PZ zobowiązany jest znać i przestrzegać<text:s/></text:span><text:span text:style-name="T127">limity świadczeń zdrowotnych zakontraktowanych przez Narodowy Fundusz Zdrowia. Jakiekolwiek przekroczenie ustalonych limitów może mieć miejsce wyłącznie za pisemną zgodą Zastępcy Komendanta Szpitala oraz bezwzględnie Komendanta Szpitala, a w przypadku jego</text:span><text:span text:style-name="T128"><text:s/>nieobecności, za zgodą osoby zastępującej. <text:s/>W wyjątkowych przypadkach zgoda może zostać wyrażona</text:span><text:span text:style-name="T129"><text:s/></text:span><text:span text:style-name="T130">telefonicznie, bądź przy pomocy innego środka łączności.</text:span></text:p>
        </text:list-item>
        <text:list-item>
          <text:p text:style-name="P131">Ustala się limit punktów rozliczeniowych wynikający z zawartych z Narodowym Funduszem Zdrowia na dany<text:s/>rok umów na leczenie szpitalne i ambulatoryjne. Osobą odpowiedzialną za poinformowanie PZ jest Zastępca Komendanta Szpitala.</text:p>
        </text:list-item>
        <text:list-item>
          <text:p text:style-name="P132"><text:span text:style-name="T133">Ustala się limit punktów rozliczeniowych w leczeniu szpitalnym i ambulatoryjnym na dany rok trwania umowy, indywidualny dla PZ</text:span><text:span text:style-name="T134"><text:s/></text:span><text:span text:style-name="T135">Ane</text:span><text:span text:style-name="T136">ksem do niniejszej umowy.</text:span></text:p>
        </text:list-item>
        <text:list-item>
          <text:p text:style-name="P137">PZ zobowiązany jest do stałego kontrolowania stanu realizacji limitów świadczeń zdrowotnych wynikających z zawartych pomiędzy UZ, a NFZ i innymi podmiotami, w części dotyczącej przedmiotu niniejszej umowy.</text:p>
        </text:list-item>
      </text:list>
      <text:p text:style-name="P138">§ 9</text:p>
      <text:list text:style-name="WWNum2" text:continue-numbering="true">
        <text:list-item>
          <text:p text:style-name="P139">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0">PZ jest zobowiązany współpracować z UZ oraz komórkami organizacyjnymi szpitala <text:s text:c="21"/>w zakresie spraw związanych z przedmiotem niniejszej umowy.</text:p>
        </text:list-item>
        <text:list-item>
          <text:p text:style-name="P141"><text:span text:style-name="T142">PZ zobowiązany jest do<text:s/></text:span><text:span text:style-name="T143">terminowego przekazywania historii chorób – w terminie nieprzekraczającym 3 dni od daty wypisu pacjen</text:span><text:span text:style-name="T144">ta<text:s/></text:span><text:span text:style-name="T145">– do działu statystyki medycznej UZ.</text:span></text:p>
        </text:list-item>
      </text:list>
      <text:p text:style-name="P146">§ 10</text:p>
      <text:list text:style-name="WWNum3" text:continue-numbering="true">
        <text:list-item>
          <text:p text:style-name="P147">Dla zapewnienia realizacji umowy UZ zobowiązuje się zapewnić:</text:p>
        </text:list-item>
      </text:list>
      <text:list text:style-name="LFO52" text:continue-numbering="true">
        <text:list-item>
          <text:p text:style-name="P14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9">korzystanie z dokumentacji medycznej pacjentów na zasadach określonych <text:s text:c="29"/>w powszechnie obowiązujących zakłady opieki zdrowotnej przepisach.</text:p>
        </text:list-item>
      </text:list>
      <text:list text:style-name="WWNum3" text:continue-numbering="true">
        <text:list-item>
          <text:p text:style-name="P150">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51"><text:span text:style-name="T152">UZ zastrzega sobie prawo decydowania o zlecaniu kosztownych badań diagnostycznych <text:s text:c="18"/>i w związku <text:s/>z tym, każdorazowe zlecenie przez PZ badań diagnostycznych realizowanych w innych placówkach medycznych o wartości jednos</text:span><text:span text:style-name="T153">tkowej przekraczającej 600,00 zł wymaga zgody UZ. <text:s text:c="16"/>W przypadku przeprowadzenia takich badań bez uzyskania wymaganej zgody UZ – kosztem tych badań obciążony będzie PZ w pełnej wysokości.</text:span></text:p>
        </text:list-item>
        <text:list-item>
          <text:p text:style-name="P154">PZ zobowiązany jest znać i stosować się do zaleceń receptariusza obowiązującego u UZ.</text:p>
        </text:list-item>
      </text:list>
      <text:p text:style-name="P155"/>
      <text:p text:style-name="P156">§ 11</text:p>
      <text:list text:style-name="WWNum20" text:continue-numbering="true">
        <text:list-item>
          <text:p text:style-name="P157">UZ, z zastrzeżeniem zasad ustalonych w §10 ust 2, zobowiązany jest zapewnić na swój koszt leki, materiały medyczne oraz opatrunkowe.</text:p>
        </text:list-item>
        <text:list-item>
          <text:p text:style-name="P158">PZ zobowiązany jest zapewnić na własny koszt wszelką odzież, obuwie, środki czystości,<text:s/>niezbędne do wykonywania przedmiotu niniejszej umowy.</text:p>
        </text:list-item>
      </text:list>
      <text:p text:style-name="P159">§ 12</text:p>
      <text:list text:style-name="WWNum4" text:continue-numbering="true">
        <text:list-item>
          <text:p text:style-name="P160"><text:s text:c="2"/>PZ zobowiązany jest do:</text:p>
        </text:list-item>
      </text:list>
      <text:list text:style-name="LFO53" text:continue-numbering="true">
        <text:list-item>
          <text:p text:style-name="P161">wykonywania umowy ze szczególną starannością, zgodnie z postępem wiedzy lekarskiej, <text:s text:c="29"/>z uwzględnieniem przepisów prawa oraz standardów,</text:p>
        </text:list-item>
        <text:list-item>
          <text:p text:style-name="P162">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3">sporządzania na żądanie UZ, sprawozdań nieobjętych umową oraz świadectw i orzeczeń lekarskich, jak też odpisów, wyciągów z historii choroby pacjentów dla potrzeb ZUS, medycyny sądowej, policji itp.,</text:p>
        </text:list-item>
        <text:list-item>
          <text:p text:style-name="P164">przestrzegania tajemnicy lekarskiej, zgodnie z przepisami ustawy o zawodzie lekarza <text:s text:c="44"/>i postanowieniami innych przepisów obowiązujących w tej mierze,</text:p>
        </text:list-item>
        <text:list-item>
          <text:p text:style-name="P165">poddania się kontrolom przeprowadzanym przez UZ oraz uprawnione instytucje organów kontrolnych,</text:p>
        </text:list-item>
        <text:list-item>
          <text:p text:style-name="P166">racjonalizacji kosztów związanych z procedurami leczniczymi,</text:p>
        </text:list-item>
        <text:list-item>
          <text:p text:style-name="P167">przestrzegania zasad prawidłowego przechowywania i rozchodu środków narkotycznych <text:s text:c="22"/>i silnie działających, zgodnie z obowiązującymi w tej mierze przepisami,</text:p>
        </text:list-item>
        <text:list-item>
          <text:p text:style-name="P168">przestrzegania przepisów bhp, ppoż. i reżimu sanitarnego, odbywania na własny koszt szkoleń w tym zakresie, i przedstawienia niezwłocznie stosownych zaświadczeń o ich ukończeniu,</text:p>
        </text:list-item>
        <text:list-item>
          <text:p text:style-name="P169"><text:span text:style-name="T170">zapoznania się oraz przestrzegania regulacji wewnętrznych , w tym regulaminów, procedur, standardów związanych <text:s/>z polityką <text:s/>jakości oraz procesem akredytacji<text:s/></text:span></text:p>
        </text:list-item>
        <text:list-item>
          <text:p text:style-name="P171"><text:span text:style-name="T172">UZ zobowiązany jest do<text:s/></text:span><text:span text:style-name="T173">samodoskonalenia oraz uczestniczenia w organizowanych przez UZ szkoleniach</text:span></text:p>
        </text:list-item>
        <text:list-item>
          <text:p text:style-name="P174"><text:span text:style-name="T175">PZ zobowiązany jest do poddania się samoocenie oraz ocenie dokonanej przez UZ.</text:span></text:p>
        </text:list-item>
        <text:list-item>
          <text:p text:style-name="P176"><text:span text:style-name="T177">przestrzegania przepisów ustawy o ochronie danych osobowych oraz ustawy <text:s/>o ochronie informacji niejawn</text:span><text:span text:style-name="T178">ych,</text:span></text:p>
        </text:list-item>
      </text:list>
      <text:list text:style-name="WWNum4" text:continue-numbering="true">
        <text:list-item>
          <text:p text:style-name="P179">Kontrola realizacji niniejszej umowy wykonywana przez UZ dotyczyć będzie <text:s text:c="31"/>w szczególności:</text:p>
        </text:list-item>
      </text:list>
      <text:list text:style-name="LFO54" text:continue-numbering="true">
        <text:list-item>
          <text:p text:style-name="P180">sposobu, zasadności i celowości korzystania i dysponowania przez PZ z mienia UZ,</text:p>
        </text:list-item>
        <text:list-item>
          <text:p text:style-name="P181">stosowania procedur diagnostycznych i terapeutycznych, pod względem ich jakości <text:s text:c="28"/>i zgodności <text:s text:c="2"/>z powszechnie obowiązującymi przepisami prawa i standardami postępowania,</text:p>
        </text:list-item>
        <text:list-item>
          <text:p text:style-name="P182">oceny merytorycznej udzielanych świadczeń zdrowotnych,</text:p>
        </text:list-item>
        <text:list-item>
          <text:p text:style-name="P183">sposobu korzystania ze świadczeń specjalistycznych i stosowanych technologii medycznych,</text:p>
        </text:list-item>
        <text:list-item>
          <text:p text:style-name="P184">zasadności wyboru leków i środków pomocniczych stosowanych w diagnostyce <text:s text:c="3"/>i leczeniu,</text:p>
        </text:list-item>
        <text:list-item>
          <text:p text:style-name="P185">prowadzenia dokumentacji medycznej (również w systemach informatycznych obowiązujących u UZ) i statystycznej, zgodnie z przepisami obowiązującymi w publicznych zakładach opieki zdrowotnej oraz u UZ,</text:p>
        </text:list-item>
        <text:list-item>
          <text:p text:style-name="P186">terminowości spływu dokumentacji medycznej do działu statystyki medycznej UZ.</text:p>
        </text:list-item>
      </text:list>
      <text:list text:style-name="WWNum4" text:continue-numbering="true">
        <text:list-item>
          <text:p text:style-name="P187">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88">§ 13</text:p>
      <text:list text:style-name="WWNum8" text:continue-numbering="true">
        <text:list-item>
          <text:p text:style-name="P189">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90">Wszyscy pacjenci hospitalizowani, na rzecz których PZ świadczy usługi zdrowotne, muszą być bezwzględnie ewidencjonowani w Izbie Przyjęć.</text:p>
        </text:list-item>
        <text:list-item>
          <text:p text:style-name="P191">PZ nie może w trakcie wykonywania niniejszej umowy świadczyć usług zdrowotnych <text:s text:c="19"/>na terenie Szpitala osobom niebędącym pacjentami<text:s/>UZ.</text:p>
        </text:list-item>
        <text:list-item>
          <text:p text:style-name="P192">PZ może przyjmować tylko pacjentów UZ.</text:p>
        </text:list-item>
        <text:list-item>
          <text:p text:style-name="P193">PZ nie ma prawa pobierania od osób trzecich żadnych opłat z jakiegokolwiek tytułu, natomiast wszelkie opłaty za usługi pełnopłatne winny być uiszczane w Kasie /punkcie kasowym/ Szpitala lub na rachunek bankowy UZ.</text:p>
        </text:list-item>
      </text:list>
      <text:p text:style-name="P194">§ 14</text:p>
      <text:p text:style-name="P195"/>
      <text:p text:style-name="P196">PRZERWA W WYKONYWANIU ŚWIADCZEŃ</text:p>
      <text:list text:style-name="WWNum19" text:continue-numbering="true">
        <text:list-item>
          <text:p text:style-name="P197"><text:span text:style-name="T198">PZ przysługuje prawo do przerwy w wykonywaniu świadczeń zdrowotnych w wymiarze <text:s text:c="16"/></text:span><text:span text:style-name="T199">21 <text:s/>dn</text:span><text:span text:style-name="T200">i roboczych oraz 5 dni roboczych przeznaczonych na cele szkoleniowe</text:span><text:span text:style-name="T201"><text:s text:c="2"/>w okresie kolejnych 12 miesięcy trwania umowy</text:span><text:span text:style-name="T202">,</text:span><text:span text:style-name="T203"><text:s/>po uzgodnieniu z Zastępca Komendanta szpitala i uzyskaniu pisemnej zgody Komendanta Szpitala, zabezpieczenia zastępstwa oraz bieżącego wykonania kontraktu. Przerwa niewykorzystana <text:s/>nie przechodzi na kolejne 12 miesięcy trwania umowy.</text:span></text:p>
        </text:list-item>
      </text:list>
      <text:p text:style-name="P204">§ 15</text:p>
      <text:p text:style-name="P205"/>
      <text:p text:style-name="P206">WYNAGRODZENIE</text:p>
      <text:list text:style-name="WWNum5" text:continue-numbering="true">
        <text:list-item>
          <text:p text:style-name="P207"><text:span text:style-name="T208">Z</text:span><text:span text:style-name="T209"><text:s/>tytułu wykonywania przedmiotu umowy o którym mowa w § 1 PZ otrzymywać będzie:</text:span></text:p>
        </text:list-item>
      </text:list>
      <text:p text:style-name="P210"><text:span text:style-name="T211"><text:s/>- …………..</text:span><text:span text:style-name="T212">.</text:span><text:span text:style-name="T213"><text:s text:c="2"/>brutto <text:s/>(słownie złotych: <text:s/>) - miesięcznie za pracę w oddziałach <text:s text:c="29"/>i ambulatorium</text:span></text:p>
      <text:p text:style-name="P214"><text:span text:style-name="T215"><text:s/>- <text:s/>………………zł. brutto (słownie złotych: ) <text:s text:c="2"/>- za 1<text:s/></text:span><text:span text:style-name="T216">konsultację dla potrzeb RWKL</text:span></text:p>
      <text:p text:style-name="P217"><text:span text:style-name="T218"><text:s/>-……………….. zł. brutto (słownie złotych: <text:s/>) <text:s/>- <text:s/>za 1 konsultację na rzecz innych komórek</text:span><text:s/></text:p>
      <text:list text:style-name="WWNum5" text:continue-numbering="true">
        <text:list-item>
          <text:p text:style-name="P219">Wypłata wynagrodzenia przysługuje za czas wykonywania usług.</text:p>
        </text:list-item>
        <text:list-item>
          <text:p text:style-name="P220">Wypłata wynagrodzenia następować będzie nie wcześniej niż 30-go dnia każdego<text:s/>miesiąca następującego po miesiącu rozliczeniowym na podstawie poprawnie wystawionej i złożonej UZ faktury za wykonane świadczenia wraz z wymaganymi załącznikami, najpóźniej do 12-go dnia miesiąca następującego po miesiącu rozliczeniowym. Termin wskazany na złożenie faktury jest ostateczny, po jego upływie wszelkie uzupełnienia lub korekty będą skutkowały opóźnieniem <text:s text:c="24"/>w zapłacie należności.</text:p>
        </text:list-item>
        <text:list-item>
          <text:p text:style-name="P221">Strony ustalają miesięczny okres rozliczeniowy, który rozpoczyna się z pierwszym dniem każdego<text:s/>miesiąca a kończy ostatnim dniem każdego miesiąca.</text:p>
        </text:list-item>
        <text:list-item>
          <text:p text:style-name="P222">Terminem płatności jest dzień obciążenia rachunku bankowego UZ.</text:p>
        </text:list-item>
        <text:list-item>
          <text:p text:style-name="P223">W przypadku, gdy UZ stwierdzi nadpłatę lub, gdy konieczny będzie zwrot odpowiedniej kwoty na podstawie innego tytułu pozostającego w związku<text:s/>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24"/>
      <text:soft-page-break/>
      <text:p text:style-name="P225">§ 16</text:p>
      <text:p text:style-name="P226"/>
      <text:p text:style-name="P227">KARY UMOWNE</text:p>
      <text:list text:style-name="WWNum6" text:continue-numbering="true">
        <text:list-item>
          <text:p text:style-name="P228">W przypadku istotnych naruszeń przez PZ postanowień niniejszej umowy, UZ ma prawo wstrzymać 30 % należności wynikających z wystawionej faktury do czasu wyjaśnienia <text:s text:c="18"/>przez strony przyczyn tych naruszeń.</text:p>
        </text:list-item>
        <text:list-item>
          <text:p text:style-name="P229">Stwierdzenie naruszeń postanowień niniejszej umowy powinno mieć formę pisemną.</text:p>
        </text:list-item>
        <text:list-item>
          <text:p text:style-name="P230">PZ traci prawo do części wynagrodzenia określonej w ust 1 niniejszego paragrafu, <text:s text:c="24"/>gdy naruszenie przez niego postanowień niniejszej umowy polegało na:</text:p>
        </text:list-item>
      </text:list>
      <text:list text:style-name="LFO55" text:continue-numbering="true">
        <text:list-item>
          <text:p text:style-name="P231">pogorszeniu się jakości wykonywanych na rzecz pacjentów UZ świadczeń,</text:p>
        </text:list-item>
        <text:list-item>
          <text:p text:style-name="P232">niegospodarnym i nieuzasadnionym korzystaniu z mienia, sprzętu i leków UZ,</text:p>
        </text:list-item>
        <text:list-item>
          <text:p text:style-name="P233">nieprawidłowym lub sprzecznym z obowiązującymi przepisami prowadzeniu dokumentacji medycznej (również w systemach<text:s/>informatycznych u UZ) i statystycznej,</text:p>
        </text:list-item>
        <text:list-item>
          <text:p text:style-name="P234">nie wykonywaniu poleceń i zarządzeń obowiązujących u UZ,</text:p>
        </text:list-item>
        <text:list-item>
          <text:p text:style-name="P235">nieterminowym przekazywaniu dokumentacji medycznej do sekcji statystyki UZ,</text:p>
        </text:list-item>
        <text:list-item>
          <text:p text:style-name="P236">stwierdzeniu naruszeń przez PZ obowiązków i zadań, wynikających z niniejszej umowy.</text:p>
        </text:list-item>
      </text:list>
      <text:p text:style-name="P237">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38">5. <text:s text:c="6"/>Strony ustalają następujące kary umowne z tytułu nie wykonania lub nienależytego wykonania przez PZ przedmiotu umowy:</text:p>
      <text:list text:style-name="LFO56" text:continue-numbering="true">
        <text:list-item>
          <text:p text:style-name="P239">za każdorazową nieuzasadnioną przerwę w wykonywaniu świadczeń zdrowotnych będących przedmiotem umowy - w wysokości 1 000,00 zł,</text:p>
        </text:list-item>
        <text:list-item>
          <text:p text:style-name="P240">za nieuzasadnione rozwiązanie umowy lub odstąpienie bez zgody UZ od realizacji świadczeń zdrowotnych objętych niniejszą umową – w wysokości 3 000,00 zł.</text:p>
        </text:list-item>
        <text:list-item>
          <text:p text:style-name="P241">za każdorazową nieuzasadnioną odmowę udzielenia ubezpieczonemu świadczeń zdrowotnych będących przedmiotem umowy – w<text:s/>wysokości 500,00 zł,</text:p>
        </text:list-item>
        <text:list-item>
          <text:p text:style-name="P242">za pobieranie nienależnych opłat od ubezpieczonych za udzielone świadczenia –<text:s/><text:line-break/>w wysokości 3 000,00 zł za każde ujawnione nienależne pobranie.</text:p>
        </text:list-item>
      </text:list>
      <text:p text:style-name="P243">6. <text:s text:c="5"/>W przypadku nieterminowego wywiązania się przez UZ z obowiązku opisanego w §15, PZ przysługują ustawowe odsetki, od należności wynikających z wystawionej faktury. Dla realizacji postanowień niniejszego paragrafu wymagany jest wniosek PZ, który ma charakter konstytutywny.</text:p>
      <text:p text:style-name="P244">7. <text:s text:c="8"/>Zapisu §16 ust 6 nie stosuje się, jeżeli opóźnienie wyniknęło z przyczyn nieleżących po stronie UZ.</text:p>
      <text:p text:style-name="P245"/>
      <text:p text:style-name="P246"/>
      <text:p text:style-name="P247"/>
      <text:soft-page-break/>
      <text:p text:style-name="P248">§ 17</text:p>
      <text:p text:style-name="P249"/>
      <text:p text:style-name="P250">CZAS TRWANIA UMOWY</text:p>
      <text:list text:style-name="WWNum7" text:continue-numbering="true">
        <text:list-item>
          <text:p text:style-name="P251"><text:span text:style-name="T252">Strony zawierają umowę<text:s/></text:span><text:span text:style-name="T253">na czas określony<text:s/></text:span><text:span text:style-name="T254">od 01 lutego 2019r. <text:s/>31 stycznia 2022 r.</text:span></text:p>
        </text:list-item>
        <text:list-item>
          <text:p text:style-name="P255"><text:span text:style-name="T256">Każda ze stron może rozwiązać umowę z zachowaniem<text:s/></text:span><text:span text:style-name="T257">jednomiesięcznego okresu wypowiedzenia</text:span><text:span text:style-name="T258">, a także w drodze</text:span><text:span text:style-name="T259"><text:s/>porozumienia stron bez zachowania tego okresu w dniu uzgodnionym przez strony. <text:s/></text:span></text:p>
        </text:list-item>
        <text:list-item>
          <text:p text:style-name="P260">Termin oznaczony w miesiącach kończy się z upływem dnia, który nazwą lub datą odpowiada początkowemu dniowi terminu, a gdyby takiego dnia w ostatnim miesiącu nie było – w ostatnim dniu tego miesiąca.</text:p>
        </text:list-item>
        <text:list-item>
          <text:p text:style-name="P261">UZ przysługuje prawo rozwiązania umowy bez wypowiedzenia w przypadku:</text:p>
        </text:list-item>
      </text:list>
      <text:list text:style-name="LFO57" text:continue-numbering="true">
        <text:list-item>
          <text:p text:style-name="P262">stwierdzenia wygaśnięcia umowy ubezpieczenia od odpowiedzialności cywilnej w trakcie obowiązywania niniejszej umowy i nieudokumentowania jej przedłużenia,</text:p>
        </text:list-item>
        <text:list-item>
          <text:p text:style-name="P263">utraty przez PZ koniecznych uprawnień do wykonywania świadczeń zdrowotnych,</text:p>
        </text:list-item>
        <text:list-item>
          <text:p text:style-name="P264">pobierania przez PZ od pacjentów zapłaty za wykonane świadczenia, bez pośrednictwa kasy /punktu kasowego/ UZ,</text:p>
        </text:list-item>
        <text:list-item>
          <text:p text:style-name="P265">udzielenia świadczeń zdrowotnych pacjentom niebędącym pacjentami Szpitala,</text:p>
        </text:list-item>
        <text:list-item>
          <text:p text:style-name="P266">tymczasowego aresztowania na okres powyżej 1 miesiąca,</text:p>
        </text:list-item>
        <text:list-item>
          <text:p text:style-name="P267">nie przystąpienia do negocjacji przez PZ, o których mowa w § 19 ust 1 niniejszej umowy,</text:p>
        </text:list-item>
        <text:list-item>
          <text:p text:style-name="P268">stwierdzenia przystąpienia do pracy w stanie po spożyciu alkoholu (bądź innego środka odurzającego) lub spożywania go w czasie wykonywania przedmiotu niniejszej umowy.</text:p>
        </text:list-item>
      </text:list>
      <text:p text:style-name="P269">§ 18</text:p>
      <text:p text:style-name="P270"/>
      <text:p text:style-name="P271">POSTANOWIENIA KOŃCOWE</text:p>
      <text:list text:style-name="WWNum22" text:continue-numbering="true">
        <text:list-item>
          <text:p text:style-name="P272">Strony zobowiązują się do zachowania w tajemnicy warunków niniejszej umowy. <text:s text:c="24"/>W przypadku uzyskania przez UZ informacji o naruszeniu ww. postanowień,<text:s/>UZ ma prawo rozwiązać niniejszą umowę ze skutkiem natychmiastowym.</text:p>
        </text:list-item>
        <text:list-item>
          <text:p text:style-name="P273">PZ oświadcza, iż jako podmiot prowadzący działalność gospodarczą działa we własnym imieniu <text:s/>i na własny rachunek, w związku z czym wszelkie zobowiązania podatkowe, składki <text:s text:c="16"/><text:s text:c="4"/>na ubezpieczenia społeczne i zdrowotne oraz inne wynikające z obowiązujących przepisów, pokrywa we własnym zakresie.</text:p>
        </text:list-item>
        <text:list-item>
          <text:p text:style-name="P274">Prawa i obowiązki PZ nie mogą być przenoszone na osoby trzecie bez pisemnej zgody UZ.</text:p>
        </text:list-item>
      </text:list>
      <text:p text:style-name="P275">§ 19</text:p>
      <text:list text:style-name="WWNum23" text:continue-numbering="true">
        <text:list-item>
          <text:p text:style-name="P276">W przypadku wprowadzenia zmian zasad funkcjonowania systemu opieki zdrowotnej, zasad kontraktowania świadczeń zdrowotnych, lub zmian wysokości limitów i wartości umowy, o czym <text:s/>PZ<text:s/><text:soft-page-break/>zostanie powiadomiony na piśmie przez UZ, strony przystąpią niezwłocznie do negocjacji nowych warunków umowy.</text:p>
        </text:list-item>
        <text:list-item>
          <text:p text:style-name="P277">Ewentualne<text:s/>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78">Wszelkie zmiany niniejszej umowy wymagają formy pisemnej pod rygorem nieważności.</text:p>
        </text:list-item>
      </text:list>
      <text:p text:style-name="P279">§ 20</text:p>
      <text:p text:style-name="P280">Umowę sporządzono w dwóch jednobrzmiących egzemplarzach, dla każdej ze stron.</text:p>
      <text:p text:style-name="P281"/>
      <text:p text:style-name="P282"/>
      <text:p text:style-name="P283"/>
      <text:p text:style-name="P284"/>
      <text:p text:style-name="P285"><text:s text:c="11"/>..................................................<text:tab/><text:tab/><text:tab/><text:tab/>……….……………………</text:p>
      <text:p text:style-name="P286"><text:span text:style-name="T287"><text:s text:c="12"/>/PRZYJMUJĄCY ZAMÓWIENIE/ <text:s text:c="38"/>/UDZIELAJĄCY ZAMÓWIENIA/</text:span><text:span text:style-name="T288"><text:tab/></text:span></text:p>
      <text:p text:style-name="P289"/>
      <text:p text:style-name="P290"/>
      <text:p text:style-name="P291"/>
      <text:p text:style-name="P292"/>
      <text:p text:style-name="P293">Uzgodniono:</text:p>
      <text:p text:style-name="P294"/>
      <text:p text:style-name="P295"><text:bookmark-start text:name="_GoBack"/><text:bookmark-end text:name="_GoBack"/></text:p>
      <text:p text:style-name="P296">………………………………….……….<text:tab/><text:tab/></text:p>
      <text:p text:style-name="Textbody"><text:span text:style-name="T297"><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1LVL2" style:family="text">
      <style:text-properties style:font-name="Times New Roman" style:font-name-asian="Times New Roman" style:font-name-complex="Times New Roman"/>
    </style:style>
    <style:style style:name="WW_CharLFO52LVL1" style:family="text">
      <style:text-properties fo:font-weight="normal" style:font-weight-asian="normal"/>
    </style:style>
    <style:style style:name="WW_CharLFO53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50">
      <text:list-level-style-number text:level="1" text:style-name="WW_CharLFO50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1">
        <style:list-level-properties/>
      </text:list-level-style-number>
      <text:list-level-style-bullet text:level="2" text:style-name="WW_CharLFO51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3:14:00Z</meta:creation-date>
    <dc:date>2019-01-15T11:32:00Z</dc:date>
    <meta:print-date>2017-10-26T09:51:00Z</meta:print-date>
    <meta:template xlink:href="Normal" xlink:type="simple"/>
    <meta:editing-cycles>8</meta:editing-cycles>
    <meta:editing-duration>PT13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229" meta:character-count="22562" meta:row-count="161" meta:non-whitespace-character-count="19378"/>
  </office:meta>
</office:document-meta>
</file>